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gemaal tot vleermuistoren: nabij Vossenstraat ong. (sectie M, perceelnr. 48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Vossenstraat ong. (sectie M, perceelnr. 4826)</text:p>
            <text:p text:style-name="common-al">Omschrijving:  ombouwen van een gemaal tot vleermuistoren</text:p>
            <text:p text:style-name="common-al">Dossiernummer:  20210069</text:p>
            <text:p text:style-name="common-al">Datum indiening:  28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66.585 442012.635</meta:user-defined>
    <meta:user-defined meta:name="DC.title">Aanvraag omgevingsvergunning voor het ombouwen van een gemaal tot vleermuistoren: nabij Vossenstraat ong. (sectie M, perceelnr. 4826) in Doetinchem</meta:user-defined>
    <meta:user-defined meta:name="OVERHEID.PostcodeHuisnummer/OVERHEIDop.postcodeHuisnummer">7003BT 3</meta:user-defined>
    <meta:user-defined meta:name="OVERHEIDop.straatnaam">Vossenstraat</meta:user-defined>
    <meta:user-defined meta:name="OVERHEIDop.woonplaats">Doetinc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48</meta:user-defined>
    <meta:user-defined meta:name="OVERHEIDop.GmbID/DC.identifier">gmb-2021-42248</meta:user-defined>
    <meta:user-defined meta:name="OVERHEIDop.versieInformatie"/>
  </office:meta>
</office:document-meta>
</file>