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Harpertszoon Trompstraat 19-1 1056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arten Harpertszoon Trompstraat 19-1 1056HV Amsterdam</text:p>
            <text:p text:style-name="common-al">Omschrijving: het verbreden van het bestaande balkon aan de achterzijde op de 1e verdieping met behoud van de woning</text:p>
            <text:p text:style-name="common-al">Datum ontvangst: 10-11-2021</text:p>
            <text:p text:style-name="common-al">Zaaknummer: Z2021-W005711</text:p>
            <text:p text:style-name="common-al">OLO nummer: 65076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4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5711</meta:user-defined>
    <meta:user-defined meta:name="DCTERMS.abstract">het verbreden van het bestaande balkon aan de achterzijde op de 1e verdieping met behoud van de woning</meta:user-defined>
    <dc:language>nl</dc:language>
    <meta:user-defined meta:name="OVERHEIDop.locatietype/OVERHEIDop.gebiedsmarkering">Punt</meta:user-defined>
    <meta:user-defined meta:name="DC.title">Aanvraag omgevingsvergunning Maarten Harpertszoon Trompstraat 19-1 1056HV Ams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478</meta:user-defined>
    <meta:user-defined meta:name="OVERHEIDop.GmbID/DC.identifier">gmb-2021-422478</meta:user-defined>
    <meta:user-defined meta:name="OVERHEIDop.versieInformatie"/>
  </office:meta>
</office:document-meta>
</file>