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Frank Sinatraro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2887 voor het kappen van twee bomen op locatie Frank Sinatrarode te Zoetermeer. Er zullen twee bomen herplant word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4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rank Sinatrarode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Frank Sinatrarode te Zoeter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67</meta:user-defined>
    <meta:user-defined meta:name="OVERHEIDop.GmbID/DC.identifier">gmb-2021-422467</meta:user-defined>
    <meta:user-defined meta:name="OVERHEIDop.versieInformatie"/>
  </office:meta>
</office:document-meta>
</file>