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jaarsreceptie gemeente Nieuwkoop, 3 januari 2022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aanvraag is ontvangen voor het houden van de nieuwjaarsreceptie op 3 januar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24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Nieuwjaarsreceptie gemeente Nieuwkoop, 3 januari 2022, Nieuwveen, Teylersplein 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61</meta:user-defined>
    <meta:user-defined meta:name="OVERHEIDop.GmbID/DC.identifier">gmb-2021-422461</meta:user-defined>
    <meta:user-defined meta:name="OVERHEIDop.versieInformatie"/>
  </office:meta>
</office:document-meta>
</file>