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Hanzenstraat 23-1 105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Hanzenstraat 23-1 1053SK Amsterdam voor het Bouwkundig splitsen van 3 woningen naar 8 woningen en het vergroten van de balkons, 26-12-2020.</text:p>
            <text:p text:style-name="common-al">Dossiernummer Z2020-W03456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3 woningen naar 8 woningen en het vergroten van de balkons</meta:user-defined>
    <dc:language>nl</dc:language>
    <meta:user-defined meta:name="OVERHEID.EPSG28992/DC.spatial">119497.000089156 486803.000461293</meta:user-defined>
    <meta:user-defined meta:name="DC.title">Aanvraag omgevingsvergunning Jan Hanzenstraat 23-1 1053SK Amsterdam</meta:user-defined>
    <meta:user-defined meta:name="OVERHEID.PostcodeHuisnummer/OVERHEIDop.postcodeHuisnummer">1053SK 23</meta:user-defined>
    <meta:user-defined meta:name="OVERHEIDop.straatnaam">Jan Hanzenstraat</meta:user-defined>
    <meta:user-defined meta:name="OVERHEIDop.woonplaats">Ams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46</meta:user-defined>
    <meta:user-defined meta:name="OVERHEIDop.GmbID/DC.identifier">gmb-2021-42246</meta:user-defined>
    <meta:user-defined meta:name="OVERHEIDop.versieInformatie"/>
  </office:meta>
</office:document-meta>
</file>