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lterweg 2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1 hebben wij een aanvraag ontvangen voor het bouwen van een woning en een poort op de locatie Molenbelterweg 25 in Holten. De aanvraag is geregistreerd onder zaaknummer 1742-HZ_WABO-211001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245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45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belterweg 25 in Holten, het bouwen van een woning en een poor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lenbelterweg 25 in Hol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458</meta:user-defined>
    <meta:user-defined meta:name="OVERHEIDop.GmbID/DC.identifier">gmb-2021-422458</meta:user-defined>
    <meta:user-defined meta:name="OVERHEIDop.versieInformatie"/>
  </office:meta>
</office:document-meta>
</file>