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Ruth Firststraat 26. 1447W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besloten het plaatsen van een autolaadkraan ter hoogte van Ruth Firststraat 26. 1447W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4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Ruth Firststraat 26. 1447WV Purmer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45</meta:user-defined>
    <meta:user-defined meta:name="OVERHEIDop.GmbID/DC.identifier">gmb-2021-422445</meta:user-defined>
    <meta:user-defined meta:name="OVERHEIDop.versieInformatie"/>
  </office:meta>
</office:document-meta>
</file>