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et Middenveld 5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november 2021 hebben wij een aanvraag ontvangen voor een wijziging (uitbouw zijgevel) op vergunning 1742-HZ_WABO-218466 op de locatie Het Middenveld 5 in Rijssen. De aanvraag is geregistreerd onder zaaknummer 1742-HZ_WABO-2110018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het loket Ruimte. Maak hiervoor altijd eerst een <text:a xlink:href="https://afspraken.rijssen-holten.nl/" xlink:type="simple">afspraak</text:a>. De medewerkers van het loket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22443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443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443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Middenveld 5 in Rijssen, een wijziging (uitbouw zijgevel) op vergunning 1742-HZ_WABO-218466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aanvraag omgevingsvergunning Het Middenveld 5 in Rijssen</meta:user-defined>
    <meta:user-defined meta:name="DCTERMS.W3CDTF/DCTERMS.available">2021-12-01</meta:user-defined>
    <meta:user-defined meta:name="DCTERMS.W3CDTF/OVERHEIDop.jaargang">2021</meta:user-defined>
    <meta:user-defined meta:name="OVERHEIDop.publicationIssue">422443</meta:user-defined>
    <meta:user-defined meta:name="OVERHEIDop.GmbID/DC.identifier">gmb-2021-422443</meta:user-defined>
    <meta:user-defined meta:name="OVERHEIDop.versieInformatie"/>
  </office:meta>
</office:document-meta>
</file>