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33545, Koningshof 3 2641G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odernisering antenne installatie</text:p>
            <text:p text:style-name="common-al">OLO-nummer: 6433545</text:p>
            <text:p text:style-name="common-al">Locatie: Koningshof 3 2641GT Pijnacker</text:p>
            <text:p text:style-name="common-al">Datum besluit: 19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244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4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7183</meta:user-defined>
    <meta:user-defined meta:name="DCTERMS.abstract">modernisering antenne installatie</meta:user-defined>
    <dc:language>nl</dc:language>
    <meta:user-defined meta:name="OVERHEIDop.locatietype/OVERHEIDop.gebiedsmarkering">Punt</meta:user-defined>
    <meta:user-defined meta:name="DC.title">Verleende omgevingsvergunning: 6433545, Koningshof 3 2641GT Pijnack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440</meta:user-defined>
    <meta:user-defined meta:name="OVERHEIDop.GmbID/DC.identifier">gmb-2021-422440</meta:user-defined>
    <meta:user-defined meta:name="OVERHEIDop.versieInformatie"/>
  </office:meta>
</office:document-meta>
</file>