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oor gemeente Gouda voor het plaatsen van de Woonwijzerwinkel op een tijdelijke standplaats op verschillende momenten en locaties in Gouda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Gouda heeft op grond van artikel 3.43 van de Verordening fysieke leefomgeving Gouda de volgende omgevingsvergunning tijdelijke standplaats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Vrijdag 12 november 2021 op de parkeerplaats bij de Gamma aan het Elburgplein 7 te Gouda;</text:p>
              </text:list-item>
              <text:list-item text:style-override="id1-3-2-1-1-3-2">
                <text:number>2.</text:number>
                <text:p text:style-name="al">Zaterdag 27 november 2021 op de parkeerplaats aan Klein Amerika te Gouda; </text:p>
              </text:list-item>
              <text:list-item text:style-override="id1-3-2-1-1-3-3">
                <text:number>3.</text:number>
                <text:p text:style-name="al">Vrijdag 10 december 2021 op de parkeerplaats bij winkelcentrum Bloemendaal aan de Lekkenburg 3 te Gouda; </text:p>
              </text:list-item>
              <text:list-item text:style-override="id1-3-2-1-1-3-4">
                <text:number>4.</text:number>
                <text:p text:style-name="al">Vrijdag 17 december 2021 en zaterdag 18 december 2021 op parkeerplaats Goverwelle aan de Poldermolendreef 27 te Gouda;</text:p>
              </text:list-item>
            </text:list>
            <text:p text:style-name="common-al">De omgevingsvergunning is verzonden op 11 november 2021. Het zaaknummer van de omgevingsvergunning is: 272706.</text:p>
            <text:p text:style-name="common-al">Heeft u vragen of opmerkingen over dit besluit of wilt u meer informatie? Dan kunt u ons bellen op tel. 14 0182. Vraag naar Team Bijzondere wetten. Als u het niet eens bent met het besluit kunt u binnen 6 weken na de verzenddatum van de vergunning bezwaar maken.</text:p>
            <text:p text:style-name="last-al">U kunt dit via www.gouda.nl doen. Hiervoor heeft u DigiD of e-Herkenning nodig. Als u het online bezwaarformulier niet wilt gebruiken leest u op onze website hoe u per post bezwaar kunt maken, of bel ons op tel.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422430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2430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2430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8/xml/MC-DRP-BeschikkingAfhandeling-Web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72706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Weg</meta:user-defined>
    <meta:user-defined meta:name="DC.title">Omgevingsvergunning voor gemeente Gouda voor het plaatsen van de Woonwijzerwinkel op een tijdelijke standplaats op verschillende momenten en locaties in Gouda.</meta:user-defined>
    <meta:user-defined meta:name="DCTERMS.W3CDTF/DCTERMS.available">2021-11-24</meta:user-defined>
    <meta:user-defined meta:name="DCTERMS.W3CDTF/OVERHEIDop.jaargang">2021</meta:user-defined>
    <meta:user-defined meta:name="OVERHEIDop.publicationIssue">422430</meta:user-defined>
    <meta:user-defined meta:name="OVERHEIDop.GmbID/DC.identifier">gmb-2021-422430</meta:user-defined>
    <meta:user-defined meta:name="OVERHEIDop.versieInformatie"/>
  </office:meta>
</office:document-meta>
</file>