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b 7681RB Vroomshoop,   houden van de Zandstuve Boslopen op 08-01-2022 en 06-03-2022 Ontvangen 18-11-2021,zaaknummer 1700ESUITE5645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b 7681RB Vroomshoop (start en finish) </text:p>
            <text:p text:style-name="common-al">Wat: houden van de Zandstuve Boslopen op 08-01-2022 en 06-03-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24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64522021</meta:user-defined>
    <meta:user-defined meta:name="DCTERMS.abstract">houden van de  Zandstuve Boslopen op 08-01-2022 en 06-03-2022 </meta:user-defined>
    <dc:language>nl</dc:language>
    <meta:user-defined meta:name="OVERHEIDop.locatietype/OVERHEIDop.gebiedsmarkering">Punt</meta:user-defined>
    <meta:user-defined meta:name="DC.title">Gemeente Twenterand - Ingekomen aanvraag, Flierdijk 5b 7681RB Vroomshoop,   houden van de Zandstuve Boslopen op 08-01-2022 en 06-03-2022 Ontvangen 18-11-2021,zaaknummer 1700ESUITE564522021</meta:user-defined>
    <meta:user-defined meta:name="DCTERMS.W3CDTF/DCTERMS.available">2021-12-01</meta:user-defined>
    <meta:user-defined meta:name="DCTERMS.W3CDTF/OVERHEIDop.jaargang">2021</meta:user-defined>
    <meta:user-defined meta:name="OVERHEIDop.publicationIssue">422429</meta:user-defined>
    <meta:user-defined meta:name="OVERHEIDop.GmbID/DC.identifier">gmb-2021-422429</meta:user-defined>
    <meta:user-defined meta:name="OVERHEIDop.versieInformatie"/>
  </office:meta>
</office:document-meta>
</file>