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iswe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bben wij een aanvraag ontvangen voor een uitbouw aan de woning op de locatie Banisweg 7 in Rijssen. De aanvraag is geregistreerd onder zaaknummer 1742-HZ_WABO-21100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24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nisweg 7 in Rijssen, een uitbouw a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anisweg 7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410</meta:user-defined>
    <meta:user-defined meta:name="OVERHEIDop.GmbID/DC.identifier">gmb-2021-422410</meta:user-defined>
    <meta:user-defined meta:name="OVERHEIDop.versieInformatie"/>
  </office:meta>
</office:document-meta>
</file>