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depoellaan 97 in Warmond, Kenmerk Z-21-22182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0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23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Endepoellaan 97 in Warmond, Kenmerk Z-21-221828, het bouwen van een dakkapel aan de voorzijde van de wo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395</meta:user-defined>
    <meta:user-defined meta:name="OVERHEIDop.GmbID/DC.identifier">gmb-2021-422395</meta:user-defined>
    <meta:user-defined meta:name="OVERHEIDop.versieInformatie"/>
  </office:meta>
</office:document-meta>
</file>