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rtenaerstraat 17, 2021-09328, realiseren aanbouw en opbouw achterzijde woning en afwijken bestemmingsplan, ingekomen 20 nov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2393</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393</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393</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ortenaerstraat 17, 2021-09328, realiseren aanbouw en opbouw achterzijde woning en afwijken bestemmingsplan, ingekomen 20 november 2021</meta:user-defined>
    <meta:user-defined meta:name="DCTERMS.W3CDTF/DCTERMS.available">2021-11-24</meta:user-defined>
    <meta:user-defined meta:name="DCTERMS.W3CDTF/OVERHEIDop.jaargang">2021</meta:user-defined>
    <meta:user-defined meta:name="OVERHEIDop.publicationIssue">422393</meta:user-defined>
    <meta:user-defined meta:name="OVERHEIDop.GmbID/DC.identifier">gmb-2021-422393</meta:user-defined>
    <meta:user-defined meta:name="OVERHEIDop.versieInformatie"/>
  </office:meta>
</office:document-meta>
</file>