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780, Oost-Vlisterdijk 33 en 35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aanvraag ontvangen voor een omgevingsvergunning voor het bouwen van twee woningen (2 onder 1 kap) op locatie Oost-Vlisterdijk 33 en 35 in Vlist. De aanvraag is geregistreerd onder zaaknummer SXO-2021178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23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SXO-20211780, Oost-Vlisterdijk 33 en 35 in Vli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91</meta:user-defined>
    <meta:user-defined meta:name="OVERHEIDop.GmbID/DC.identifier">gmb-2021-422391</meta:user-defined>
    <meta:user-defined meta:name="OVERHEIDop.versieInformatie"/>
  </office:meta>
</office:document-meta>
</file>