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gr vdn Tillaartstraat ong. (5 t/m 1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november 2021 besloten om de beslistermijn voor de aanvraag met zaaknummer OV-2021-0728 voor een omgevingsvergunning op locatie Mgr vdn Tillaartstraat ong. (5 t/m 1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23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gr vdn Tillaartstraat ong. (5 t/m 11) te Vegh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88</meta:user-defined>
    <meta:user-defined meta:name="OVERHEIDop.GmbID/DC.identifier">gmb-2021-422388</meta:user-defined>
    <meta:user-defined meta:name="OVERHEIDop.versieInformatie"/>
  </office:meta>
</office:document-meta>
</file>