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oude schuur voor een schuur met overkapping, Bunuelstrook 9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november 2021 een besluit verzonden op de aanvraag met zaaknummer 2021-003658 voor het vervangen van oude schuur voor een schuur met overkapping op locatie Bunuelstrook 9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238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8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8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nuelstrook 9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oude schuur voor een schuur met overkapping, Bunuelstrook 9 Zoetermeer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86</meta:user-defined>
    <meta:user-defined meta:name="OVERHEIDop.GmbID/DC.identifier">gmb-2021-422386</meta:user-defined>
    <meta:user-defined meta:name="OVERHEIDop.versieInformatie"/>
  </office:meta>
</office:document-meta>
</file>