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Nonnendaalseweg 180 te Nijmegen: bouwobjectenvergunning periode 06-12-2021 tm 18-01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bouwobjectenvergunning periode 06-12-2021 tm 18-01-2022 (Oude Nonnendaalseweg 18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4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1 tot en met 3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986F8E9-DE34-488A-AE25-6F226227DFB0" xlink:type="simple">http://www.nijmegen.nl/vergunningpagina/?guid=8986F8E9-DE34-488A-AE25-6F226227DF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8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8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Nonnendaalseweg 180 te Nijmegen: bouwobjectenvergunning periode 06-12-2021 tm 18-01-2022 - apv vergunning – Bijzondere wetten  - Vergunning verle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80</meta:user-defined>
    <meta:user-defined meta:name="OVERHEIDop.GmbID/DC.identifier">gmb-2021-422380</meta:user-defined>
    <meta:user-defined meta:name="OVERHEIDop.versieInformatie"/>
  </office:meta>
</office:document-meta>
</file>