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1 te Nijmegen: bouwobjectenvergunning periode 15-12-2021 tm 04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bouwobjectenvergunning periode 15-12-2021 tm 04-11-2022 (Groenestraat 2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4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D987370-A61A-4B0A-B3B0-2EC5FF8C900A" xlink:type="simple">http://www.nijmegen.nl/vergunningpagina/?guid=CD987370-A61A-4B0A-B3B0-2EC5FF8C90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61 te Nijmegen: bouwobjectenvergunning periode 15-12-2021 tm 04-11-2022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9</meta:user-defined>
    <meta:user-defined meta:name="OVERHEIDop.GmbID/DC.identifier">gmb-2021-422379</meta:user-defined>
    <meta:user-defined meta:name="OVERHEIDop.versieInformatie"/>
  </office:meta>
</office:document-meta>
</file>