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313 te Nijmegen: bouwobjectenvergunning periode 28-10-2021 tm 23-07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1</text:p>
            <text:p text:style-name="common-al">
            <text:span text:style-name="nadrukvet">Omschrijving: </text:span>bouwobjectenvergunning periode 28-10-2021 tm 23-07-2022 (Meijhorst 13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27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november 2021 tot en met 3 januar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861C168-F0DC-4D81-A6B1-9E5363EBC995" xlink:type="simple">http://www.nijmegen.nl/vergunningpagina/?guid=9861C168-F0DC-4D81-A6B1-9E5363EBC9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37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1313 te Nijmegen: bouwobjectenvergunning periode 28-10-2021 tm 23-07-2022 - apv vergunning – Bijzondere wetten  - Vergunning verlee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78</meta:user-defined>
    <meta:user-defined meta:name="OVERHEIDop.GmbID/DC.identifier">gmb-2021-422378</meta:user-defined>
    <meta:user-defined meta:name="OVERHEIDop.versieInformatie"/>
  </office:meta>
</office:document-meta>
</file>