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ladiolenstraat 28 te Nijmegen: bouwobjectenvergunning periode 01-11-2021 tm 23-12-2021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1-2021</text:p>
            <text:p text:style-name="common-al">
            <text:span text:style-name="nadrukvet">Omschrijving: </text:span>bouwobjectenvergunning periode 01-11-2021 tm 23-12-2021 (Gladiolenstraat 2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1.10813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2-10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2-11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1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november 2021 tot en met 3 januar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BA0EDEAF-0D3B-4CB5-B66E-86E27263F3E1" xlink:type="simple">http://www.nijmegen.nl/vergunningpagina/?guid=BA0EDEAF-0D3B-4CB5-B66E-86E27263F3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237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7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37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ladiolenstraat 28 te Nijmegen: bouwobjectenvergunning periode 01-11-2021 tm 23-12-2021 - apv vergunning – Bijzondere wetten  - Vergunning verleend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377</meta:user-defined>
    <meta:user-defined meta:name="OVERHEIDop.GmbID/DC.identifier">gmb-2021-422377</meta:user-defined>
    <meta:user-defined meta:name="OVERHEIDop.versieInformatie"/>
  </office:meta>
</office:document-meta>
</file>