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13 te Nijmegen: bouwen van 8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bouwen van 8 appartementen (Waalkade 1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Slopen; Afwijken Bestemmingsplan; Afwijken Bestemmingsplan; </text:p>
            <text:p text:style-name="common-al">
            <text:span text:style-name="nadrukvet">Zaaknummer: </text:span>W.Z21.1076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22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3D92C0-BCF3-437E-9D8C-16373D5CA27B" xlink:type="simple">http://www.nijmegen.nl/vergunningpagina/?guid=533D92C0-BCF3-437E-9D8C-16373D5CA2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113 te Nijmegen: bouwen van 8 appartementen - omgevingsvergunning - Beslistermijn verleng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4</meta:user-defined>
    <meta:user-defined meta:name="OVERHEIDop.GmbID/DC.identifier">gmb-2021-422374</meta:user-defined>
    <meta:user-defined meta:name="OVERHEIDop.versieInformatie"/>
  </office:meta>
</office:document-meta>
</file>