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Ranonkellaan 1 8245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Drank- en Horecawet de onderstaande drank- en horecavergunning is verleend</text:p>
            <text:p text:style-name="common-al"/>
            <text:p text:style-name="common-al">- <text:span text:style-name="nadrukvet">Ranonkellaan 1 8245 HE </text:span>H21041</text:p>
            <text:p text:style-name="common-al"> Drank- en Horecavergunning (slijterij)</text:p>
            <text:p text:style-name="common-al"> ingangsdatum 19 november 2021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last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3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DRANK- EN HORECAWET</meta:user-defined>
    <dc:language>nl</dc:language>
    <meta:user-defined meta:name="OVERHEIDop.locatietype/OVERHEIDop.gebiedsmarkering">Adres</meta:user-defined>
    <meta:user-defined meta:name="DC.title">DRANK- EN HORECAWET Ranonkellaan 1 8245 H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73</meta:user-defined>
    <meta:user-defined meta:name="OVERHEIDop.GmbID/DC.identifier">gmb-2021-422373</meta:user-defined>
    <meta:user-defined meta:name="OVERHEIDop.versieInformatie"/>
  </office:meta>
</office:document-meta>
</file>