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487347, Nieuwkoopseweg 11a 2641PA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wijziging te bouwen schuur bij tuinhuis</text:p>
            <text:p text:style-name="common-al">OLO-nummer: 6487347</text:p>
            <text:p text:style-name="common-al">Locatie: Nieuwkoopseweg 11a 2641PA Pijnacker</text:p>
            <text:p text:style-name="common-al">Datum besluit: 19-11-2021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22372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37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37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92121</meta:user-defined>
    <meta:user-defined meta:name="DCTERMS.abstract">wijziging te bouwen schuur bij tuinhuis</meta:user-defined>
    <dc:language>nl</dc:language>
    <meta:user-defined meta:name="OVERHEIDop.locatietype/OVERHEIDop.gebiedsmarkering">Punt</meta:user-defined>
    <meta:user-defined meta:name="DC.title">Verleende omgevingsvergunning: 6487347, Nieuwkoopseweg 11a 2641PA Pijnacker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372</meta:user-defined>
    <meta:user-defined meta:name="OVERHEIDop.GmbID/DC.identifier">gmb-2021-422372</meta:user-defined>
    <meta:user-defined meta:name="OVERHEIDop.versieInformatie"/>
  </office:meta>
</office:document-meta>
</file>