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ulus Potterlaan 13 3761AT Soest, realiseren van 2 tijdelijke 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1-2021 besloten om de beslistermijn voor de aanvraag met zaaknummer 112749 voor een omgevingsvergunning voor het realiseren van 2 tijdelijke lokalen op locatie Paulus Potterlaan 13 3761AT Soest, Paulus Potterlaan 13 3761AT Soest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23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2749</meta:user-defined>
    <meta:user-defined meta:name="DCTERMS.abstract">realiseren van 2 tijdelijke lokalen</meta:user-defined>
    <dc:language>nl</dc:language>
    <meta:user-defined meta:name="OVERHEIDop.locatietype/OVERHEIDop.gebiedsmarkering">Punt</meta:user-defined>
    <meta:user-defined meta:name="DC.title">Verlenging beslistermijn omgevingsvergunning, Paulus Potterlaan 13 3761AT Soest, realiseren van 2 tijdelijke lokal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1</meta:user-defined>
    <meta:user-defined meta:name="OVERHEIDop.GmbID/DC.identifier">gmb-2021-422371</meta:user-defined>
    <meta:user-defined meta:name="OVERHEIDop.versieInformatie"/>
  </office:meta>
</office:document-meta>
</file>