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bedrijfsverzamelgebouw en aanleggen in-of uitrit, Baileystraat sectie M perceel 812-M 813 (zaaknummer )3046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aileystraat </text:span>
            <text:span text:style-name="nadrukvet">–</text:span> ontvangen 5 februari 2021 voor het realiseren van een bedrijfsverzamelgebouw en aanleggen van een in- of uit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23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731.049 500629.235</meta:user-defined>
    <meta:user-defined meta:name="DC.title">Aanvraag Omgevingsvergunning, realiseren bedrijfsverzamelgebouw en aanleggen in-of uitrit, Baileystraat sectie M perceel 812-M 813 (zaaknummer )304682021</meta:user-defined>
    <meta:user-defined meta:name="OVERHEID.PostcodeHuisnummer/OVERHEIDop.postcodeHuisnummer">8013RV 16</meta:user-defined>
    <meta:user-defined meta:name="OVERHEIDop.straatnaam">Baileystraat</meta:user-defined>
    <meta:user-defined meta:name="OVERHEIDop.woonplaats">Zwolle</meta:user-defined>
    <meta:user-defined meta:name="DCTERMS.W3CDTF/DCTERMS.available">2021-02-11</meta:user-defined>
    <meta:user-defined meta:name="DCTERMS.W3CDTF/OVERHEIDop.jaargang">2021</meta:user-defined>
    <meta:user-defined meta:name="OVERHEIDop.publicationIssue">42237</meta:user-defined>
    <meta:user-defined meta:name="OVERHEIDop.GmbID/DC.identifier">gmb-2021-42237</meta:user-defined>
    <meta:user-defined meta:name="OVERHEIDop.versieInformatie"/>
  </office:meta>
</office:document-meta>
</file>