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3 te Nijmegen: plaatsen van handelsrelame op de 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plaatsen van handelsrelame op de ramen (Wintersoord 3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750.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1</text:p>
            <text:p text:style-name="common-al">
            <text:span text:style-name="nadrukvet">Definitieve beschikking ter inzage gelegd: </text:span>24-11-2021</text:p>
            <text:p text:style-name="common-al">
            <text:span text:style-name="nadrukvet">Einddatum bezwaartermijn: </text:span>03-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1 tot en met 3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0FAAAE-CA38-4D6A-89BE-E6328F067893" xlink:type="simple">http://www.nijmegen.nl/vergunningpagina/?guid=CC0FAAAE-CA38-4D6A-89BE-E6328F0678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tersoord 3 te Nijmegen: plaatsen van handelsrelame op de ramen - omgevingsvergunning - Vergunning verleend</meta:user-defined>
    <meta:user-defined meta:name="DCTERMS.W3CDTF/DCTERMS.available">2021-11-24</meta:user-defined>
    <meta:user-defined meta:name="DCTERMS.W3CDTF/OVERHEIDop.jaargang">2021</meta:user-defined>
    <meta:user-defined meta:name="OVERHEIDop.publicationIssue">422369</meta:user-defined>
    <meta:user-defined meta:name="OVERHEIDop.GmbID/DC.identifier">gmb-2021-422369</meta:user-defined>
    <meta:user-defined meta:name="OVERHEIDop.versieInformatie"/>
  </office:meta>
</office:document-meta>
</file>