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erde Oosterparkstraat 204 1092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rde Oosterparkstraat 204 1092EH Amsterdam</text:p>
            <text:p text:style-name="common-al">Omschrijving: omzetten van bedrijfsruimte naar zelfstandige woning en wijzigen kozijn in de voorgevel</text:p>
            <text:p text:style-name="common-al">Verzonden naar aanvrager op: 22-11-2021</text:p>
            <text:p text:style-name="common-al">Zaaknummer: Z2021-O004417</text:p>
            <text:p text:style-name="common-al">OLO nummer: 631943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36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417</meta:user-defined>
    <meta:user-defined meta:name="DCTERMS.abstract">omzetten van bedrijfsruimte naar zelfstandige woning en wijzigen kozijn in de voorgevel</meta:user-defined>
    <dc:language>nl</dc:language>
    <meta:user-defined meta:name="OVERHEIDop.locatietype/OVERHEIDop.gebiedsmarkering">Punt</meta:user-defined>
    <meta:user-defined meta:name="DC.title">Verlenging beslistermijn omgevingsvergunning Derde Oosterparkstraat 204 1092EH Amsterda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368</meta:user-defined>
    <meta:user-defined meta:name="OVERHEIDop.GmbID/DC.identifier">gmb-2021-422368</meta:user-defined>
    <meta:user-defined meta:name="OVERHEIDop.versieInformatie"/>
  </office:meta>
</office:document-meta>
</file>