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realiseren van een aanbouw en woningsplits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aanbouw en woningsplitsing (Oude Molenweg 14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3.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18-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395462-1E53-4075-9FB9-F6B81E11E159" xlink:type="simple">http://www.nijmegen.nl/vergunningpagina/?guid=48395462-1E53-4075-9FB9-F6B81E11E1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45 te Nijmegen: realiseren van een aanbouw en woningsplitsing - omgevingsvergunning - Vergunning verleend</meta:user-defined>
    <meta:user-defined meta:name="DCTERMS.W3CDTF/DCTERMS.available">2021-11-24</meta:user-defined>
    <meta:user-defined meta:name="DCTERMS.W3CDTF/OVERHEIDop.jaargang">2021</meta:user-defined>
    <meta:user-defined meta:name="OVERHEIDop.publicationIssue">422365</meta:user-defined>
    <meta:user-defined meta:name="OVERHEIDop.GmbID/DC.identifier">gmb-2021-422365</meta:user-defined>
    <meta:user-defined meta:name="OVERHEIDop.versieInformatie"/>
  </office:meta>
</office:document-meta>
</file>