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orsel 3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6 november 2021 het ontwerpbestemmingsplan “Moorsel 3” met identificatienummer NL.IMRO.0847.BP02021016-OW01 gedurende zes weken ter inzage ligt. De termijn eindigt op 6 januari 2021.</text:p>
            <text:p text:style-name="common-al"/>
            <text:p text:style-name="tussenkopcur">Inhoud ontwerpbestemmingsplan </text:p>
            <text:p text:style-name="common-al">Het ontwerpbestemmingsplan “Moorsel 3” voorziet in de uitbreiding van het aantal slaapplaatsen bij de groepsaccommodatie van 56 naar 80, het vergroten van het bestemmingsvlak 'recreatie' en het positief bestemmen van de reeds vergunde Bed &amp; Breakfast. Vergaderen wordt mogelijk als ondergeschikte nevenactiviteit en de locatie wordt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6-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3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oorsel 3 te Lierop</meta:user-defined>
    <meta:user-defined meta:name="DCTERMS.W3CDTF/DCTERMS.available">2021-11-25</meta:user-defined>
    <meta:user-defined meta:name="DCTERMS.W3CDTF/OVERHEIDop.jaargang">2021</meta:user-defined>
    <meta:user-defined meta:name="OVERHEIDop.publicationIssue">422364</meta:user-defined>
    <meta:user-defined meta:name="OVERHEIDop.GmbID/DC.identifier">gmb-2021-422364</meta:user-defined>
    <meta:user-defined meta:name="OVERHEIDop.versieInformatie"/>
  </office:meta>
</office:document-meta>
</file>