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meentelijk monument Zuid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het college van B&amp;W Zuidkade 34 (perceel D2180) aangewezen als gemeentelijk monument.</text:p>
            <text:p text:style-name="tussenkopcur">
            <text:span text:style-name="nadrukvet">Inzage</text:span>
          </text:p>
            <text:p text:style-name="common-al">Het ontwerpbesluit heeft van 16 september tot 28 oktober ter inzage gelegen. Belanghebbenden zijn in de gelegenheid gesteld om in deze periode zienswijzen in te dienen.</text:p>
            <text:p text:style-name="tussenkopcur">
            <text:span text:style-name="nadrukvet">Bezwaar</text:span>
          </text:p>
            <text:p text:style-name="last-al">Belanghebbenden kunnen tegen dit aanwijsbesluit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23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ErfgoedwetVervreemdingen-Web-ZM/3.12/xml/MC-DRP-ErfgoedwetVervreemdingen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vervreemding erfgoed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Aanwijzen gemeentelijk monument Zuidkade 3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62</meta:user-defined>
    <meta:user-defined meta:name="OVERHEIDop.GmbID/DC.identifier">gmb-2021-422362</meta:user-defined>
    <meta:user-defined meta:name="OVERHEIDop.versieInformatie"/>
  </office:meta>
</office:document-meta>
</file>