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11 en 2601 te Nijmegen: verwijderen van asbesthoudende daklei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verwijderen van asbesthoudende dakleien (Zwanenveld 2311 en 26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82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860D53-7D56-4292-81D0-267C02EE29E1" xlink:type="simple">http://www.nijmegen.nl/vergunningpagina/?guid=D8860D53-7D56-4292-81D0-267C02EE29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nveld 2311 en 2601 te Nijmegen: verwijderen van asbesthoudende dakleien - meldingen - Melding ontva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58</meta:user-defined>
    <meta:user-defined meta:name="OVERHEIDop.GmbID/DC.identifier">gmb-2021-422358</meta:user-defined>
    <meta:user-defined meta:name="OVERHEIDop.versieInformatie"/>
  </office:meta>
</office:document-meta>
</file>