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Eland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verwijderen van asbest (Minister Eland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82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F4DB65-0AC7-4434-8CE2-DA472954A3F4" xlink:type="simple">http://www.nijmegen.nl/vergunningpagina/?guid=76F4DB65-0AC7-4434-8CE2-DA472954A3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5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nister Elandstraat 8 te Nijmegen: verwijderen van asbest - meldingen - Melding ontva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57</meta:user-defined>
    <meta:user-defined meta:name="OVERHEIDop.GmbID/DC.identifier">gmb-2021-422357</meta:user-defined>
    <meta:user-defined meta:name="OVERHEIDop.versieInformatie"/>
  </office:meta>
</office:document-meta>
</file>