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50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1</text:p>
            <text:p text:style-name="common-al">
            <text:span text:style-name="nadrukvet">Omschrijving: </text:span>verwijderen van asbest (Zwanenveld 350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824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E858242-37EE-4B99-A1F5-D8EB3F424527" xlink:type="simple">http://www.nijmegen.nl/vergunningpagina/?guid=0E858242-37EE-4B99-A1F5-D8EB3F4245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235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5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5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3506 te Nijmegen: verwijderen van asbest - meldingen - Melding ontvan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354</meta:user-defined>
    <meta:user-defined meta:name="OVERHEIDop.GmbID/DC.identifier">gmb-2021-422354</meta:user-defined>
    <meta:user-defined meta:name="OVERHEIDop.versieInformatie"/>
  </office:meta>
</office:document-meta>
</file>