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verwijderen van asbest (Bijleveldsingel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5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05D2F6-FF86-48CC-889A-E4B298649A6C" xlink:type="simple">http://www.nijmegen.nl/vergunningpagina/?guid=5905D2F6-FF86-48CC-889A-E4B298649A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leveldsingel 32 te Nijmegen: verwijderen van asbest - meldingen - Melding ontva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51</meta:user-defined>
    <meta:user-defined meta:name="OVERHEIDop.GmbID/DC.identifier">gmb-2021-422351</meta:user-defined>
    <meta:user-defined meta:name="OVERHEIDop.versieInformatie"/>
  </office:meta>
</office:document-meta>
</file>