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seweg ong.perceel O.16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74</text:p>
            <text:p text:style-name="common-al">Aangevraagd op 22 november 2021</text:p>
            <text:p text:style-name="common-al">het realiseren van een inrit/uitweg en het plaatsen van een erf/perceelafscheiding</text:p>
            <text:p text:style-name="common-al">Reguliere procedure voor de activiteit: bouw en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235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5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5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2021374</meta:user-defined>
    <meta:user-defined meta:name="DCTERMS.abstract">het realiseren van een inrit/uitweg en het plaatsen van een erf/perceelafscheiding</meta:user-defined>
    <dc:language>nl</dc:language>
    <meta:user-defined meta:name="OVERHEIDop.locatietype/OVERHEIDop.gebiedsmarkering">Weg</meta:user-defined>
    <meta:user-defined meta:name="DC.title">Aangevraagde omgevingsvergunning Gemondseweg ong.perceel O.169 in Sint-Michielsgest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350</meta:user-defined>
    <meta:user-defined meta:name="OVERHEIDop.GmbID/DC.identifier">gmb-2021-422350</meta:user-defined>
    <meta:user-defined meta:name="OVERHEIDop.versieInformatie"/>
  </office:meta>
</office:document-meta>
</file>