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71 te Nijmegen: verwijderen van asbest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1</text:p>
            <text:p text:style-name="common-al">
            <text:span text:style-name="nadrukvet">Omschrijving: </text:span>verwijderen van asbest golfplaten (Oude Molenweg 1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85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1F31B8-4F95-4F4C-8555-C41E350C38C3" xlink:type="simple">http://www.nijmegen.nl/vergunningpagina/?guid=771F31B8-4F95-4F4C-8555-C41E350C38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34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Molenweg 171 te Nijmegen: verwijderen van asbest golfplaten - meldingen - Melding ontva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48</meta:user-defined>
    <meta:user-defined meta:name="OVERHEIDop.GmbID/DC.identifier">gmb-2021-422348</meta:user-defined>
    <meta:user-defined meta:name="OVERHEIDop.versieInformatie"/>
  </office:meta>
</office:document-meta>
</file>