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8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uitvoeren van sloopwerkzaamheden (Wijchenseweg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84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760057-8F38-48D1-AB85-783EF4FA208D" xlink:type="simple">http://www.nijmegen.nl/vergunningpagina/?guid=F7760057-8F38-48D1-AB85-783EF4FA20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34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jchenseweg 8 te Nijmegen: uitvoeren van sloopwerkzaamheden - meldingen - Melding ontva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47</meta:user-defined>
    <meta:user-defined meta:name="OVERHEIDop.GmbID/DC.identifier">gmb-2021-422347</meta:user-defined>
    <meta:user-defined meta:name="OVERHEIDop.versieInformatie"/>
  </office:meta>
</office:document-meta>
</file>