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88 te Nijmegen: realiseren van een extra verdieping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realiseren van een extra verdieping op het woonhuis (Oude Molenweg 18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16.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6D15C9-691D-460C-8152-B66A29AA6988" xlink:type="simple">http://www.nijmegen.nl/vergunningpagina/?guid=096D15C9-691D-460C-8152-B66A29AA69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88 te Nijmegen: realiseren van een extra verdieping op het woonhuis - omgevingsvergunning - Aanvraag ontvangen</meta:user-defined>
    <meta:user-defined meta:name="DCTERMS.W3CDTF/DCTERMS.available">2021-11-24</meta:user-defined>
    <meta:user-defined meta:name="DCTERMS.W3CDTF/OVERHEIDop.jaargang">2021</meta:user-defined>
    <meta:user-defined meta:name="OVERHEIDop.publicationIssue">422340</meta:user-defined>
    <meta:user-defined meta:name="OVERHEIDop.GmbID/DC.identifier">gmb-2021-422340</meta:user-defined>
    <meta:user-defined meta:name="OVERHEIDop.versieInformatie"/>
  </office:meta>
</office:document-meta>
</file>