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mbouwen van de helft van een garage tot trimsalon, Brem 42 7421CG Deventer, [DVT00M04015] Deventer M 401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088</text:p>
            <text:p text:style-name="common-al">Ingekomen: 19-11-2021</text:p>
            <text:p text:style-name="common-al">Locatie: Brem 42 7421CG Deventer, [DVT00M04015] Deventer M 4015.</text:p>
            <text:p text:style-name="common-al">Projectomschrijving: het ombouwen van de helft van een garage tot trimsalo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233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3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3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088</meta:user-defined>
    <meta:user-defined meta:name="DCTERMS.abstract">het ombouwen van de helft van een garage tot trimsalon</meta:user-defined>
    <dc:language>nl</dc:language>
    <meta:user-defined meta:name="OVERHEIDop.locatietype/OVERHEIDop.gebiedsmarkering">Punt</meta:user-defined>
    <meta:user-defined meta:name="DC.title">Aanvraag omgevingsvergunning, het ombouwen van de helft van een garage tot trimsalon, Brem 42 7421CG Deventer, [DVT00M04015] Deventer M 4015.</meta:user-defined>
    <meta:user-defined meta:name="DCTERMS.W3CDTF/DCTERMS.available">2021-11-24</meta:user-defined>
    <meta:user-defined meta:name="DCTERMS.W3CDTF/OVERHEIDop.jaargang">2021</meta:user-defined>
    <meta:user-defined meta:name="OVERHEIDop.publicationIssue">422339</meta:user-defined>
    <meta:user-defined meta:name="OVERHEIDop.GmbID/DC.identifier">gmb-2021-422339</meta:user-defined>
    <meta:user-defined meta:name="OVERHEIDop.versieInformatie"/>
  </office:meta>
</office:document-meta>
</file>