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tje 30 030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g is verleend voor Zandertje 30 030 te Breskens voor het wijzigen van de logiesfunctie naar logiesfunctie uitsluitend voor het personeel, datum verzending besluit: 17-11-2021 (OV-2021307).</text:p>
            <text:p text:style-name="common-al">Verleende vergunningen kunnen op afspraak worden ingezien. U kunt een telefonische afspraak maken via het nummer: 0117-457000 of via de e-mail: info@gemeentesluis.nl.</text:p>
            <text:p text:style-name="last-al">Tegen een besluit tot verlenen van een omgevingsvergunning kunnen belanghebbende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3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Zandertje 30 030 te Breskens</meta:user-defined>
    <meta:user-defined meta:name="DCTERMS.W3CDTF/DCTERMS.available">2021-11-24</meta:user-defined>
    <meta:user-defined meta:name="DCTERMS.W3CDTF/OVERHEIDop.jaargang">2021</meta:user-defined>
    <meta:user-defined meta:name="OVERHEIDop.publicationIssue">422338</meta:user-defined>
    <meta:user-defined meta:name="OVERHEIDop.GmbID/DC.identifier">gmb-2021-422338</meta:user-defined>
    <meta:user-defined meta:name="OVERHEIDop.versieInformatie"/>
  </office:meta>
</office:document-meta>
</file>