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plaatsen van silos en dakcondenso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plaatsen van silos en dakcondensors (Oostkanaaldijk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04.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85D452-05A3-4DBC-8252-BBC2D702D57C" xlink:type="simple">http://www.nijmegen.nl/vergunningpagina/?guid=8E85D452-05A3-4DBC-8252-BBC2D702D5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te Nijmegen: plaatsen van silos en dakcondensors - omgevingsvergunning - Aanvraag ontvangen</meta:user-defined>
    <meta:user-defined meta:name="DCTERMS.W3CDTF/DCTERMS.available">2021-11-24</meta:user-defined>
    <meta:user-defined meta:name="DCTERMS.W3CDTF/OVERHEIDop.jaargang">2021</meta:user-defined>
    <meta:user-defined meta:name="OVERHEIDop.publicationIssue">422333</meta:user-defined>
    <meta:user-defined meta:name="OVERHEIDop.GmbID/DC.identifier">gmb-2021-422333</meta:user-defined>
    <meta:user-defined meta:name="OVERHEIDop.versieInformatie"/>
  </office:meta>
</office:document-meta>
</file>