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9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is een melding ontvangen waarvoor geen vergunningsplicht geldt voor de locatie de Ruyterstraat 22}. De melding is geregistreerd onder zaaknummer 2021-018178. De melding betreft:</text:p>
            <text:p text:style-name="common-al">het plaatssen van een container vanaf 20-11-2021 tot en met 4-12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233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de Ruyterstraat 22 Dongen</meta:user-defined>
    <dc:language>nl</dc:language>
    <meta:user-defined meta:name="OVERHEIDop.locatietype/OVERHEIDop.gebiedsmarkering">Punt</meta:user-defined>
    <meta:user-defined meta:name="DC.title">Ontvangst melding. Ontvangstdatum: 19 november 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2330</meta:user-defined>
    <meta:user-defined meta:name="OVERHEIDop.GmbID/DC.identifier">gmb-2021-422330</meta:user-defined>
    <meta:user-defined meta:name="OVERHEIDop.versieInformatie"/>
  </office:meta>
</office:document-meta>
</file>