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65 te Nijmegen: wijzigen van de woning naar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wijzigen van de woning naar 2 appartementen (Waterstraat 16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23.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35AD84-C0FA-4B31-9FCB-667AB6B19751" xlink:type="simple">http://www.nijmegen.nl/vergunningpagina/?guid=4935AD84-C0FA-4B31-9FCB-667AB6B197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65 te Nijmegen: wijzigen van de woning naar 2 appartementen - omgevingsvergunning - Aanvraag ontvangen</meta:user-defined>
    <meta:user-defined meta:name="DCTERMS.W3CDTF/DCTERMS.available">2021-11-24</meta:user-defined>
    <meta:user-defined meta:name="DCTERMS.W3CDTF/OVERHEIDop.jaargang">2021</meta:user-defined>
    <meta:user-defined meta:name="OVERHEIDop.publicationIssue">422329</meta:user-defined>
    <meta:user-defined meta:name="OVERHEIDop.GmbID/DC.identifier">gmb-2021-422329</meta:user-defined>
    <meta:user-defined meta:name="OVERHEIDop.versieInformatie"/>
  </office:meta>
</office:document-meta>
</file>