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mgevingsvergunning Zwolsewegje 6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483.</text:span>
          </text:p>
            <text:p text:style-name="common-al">
            <text:span text:style-name="nadrukvet">Status: toegekend.</text:span>
          </text:p>
            <text:p text:style-name="common-al">Op 22 november 2021 heeft de gemeente een besluit genomen op de aanvraag omgevingsvergunning voor de locatie Zwolsewegje 64 in Nunspeet. Het besluit betreft het oprichten van 5 woningen 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en tijdig een zienswijze heeft ingediend tegen het ontwerpbesluit kunt u een beroepschrift indienen. Dit is ook mogelijk als u kunt aantonen dat u tijdens de periode van terinzagelegging van het ontwerpbesluit hier redelijkerwijs niet toe in staat bent geweest. Een beroepschrift kunt u indienen bij de rechtbank Gelderland, team Bestuursrecht, Postbus 9030, 6800 EM Arnhem. Hiervoor zijn griffierechten verschuldigd.</text:p>
            <text:p text:style-name="common-al">De termijn voor het indienen van een beroepschrift start op 25 november 2021 en bedraagt 6 weken.</text:p>
            <text:p text:style-name="common-al">Naast het indienen van een beroep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2327</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327</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327</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mgevingsvergunning Zwolsewegje 64 in Nunspeet</meta:user-defined>
    <meta:user-defined meta:name="DCTERMS.W3CDTF/DCTERMS.available">2021-11-24</meta:user-defined>
    <meta:user-defined meta:name="DCTERMS.W3CDTF/OVERHEIDop.jaargang">2021</meta:user-defined>
    <meta:user-defined meta:name="OVERHEIDop.publicationIssue">422327</meta:user-defined>
    <meta:user-defined meta:name="OVERHEIDop.GmbID/DC.identifier">gmb-2021-422327</meta:user-defined>
    <meta:user-defined meta:name="OVERHEIDop.versieInformatie"/>
  </office:meta>
</office:document-meta>
</file>