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8 te Nijmegen: realiseren van een uit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realiseren van een uitbouw van de woning (Korte Brede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31.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DA1F00-558E-4CE2-913B-C037D2580AA0" xlink:type="simple">http://www.nijmegen.nl/vergunningpagina/?guid=11DA1F00-558E-4CE2-913B-C037D2580A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te Bredestraat 8 te Nijmegen: realiseren van een uitbouw van de woning - omgevingsvergunning - Aanvraag ontvangen</meta:user-defined>
    <meta:user-defined meta:name="DCTERMS.W3CDTF/DCTERMS.available">2021-11-24</meta:user-defined>
    <meta:user-defined meta:name="DCTERMS.W3CDTF/OVERHEIDop.jaargang">2021</meta:user-defined>
    <meta:user-defined meta:name="OVERHEIDop.publicationIssue">422326</meta:user-defined>
    <meta:user-defined meta:name="OVERHEIDop.GmbID/DC.identifier">gmb-2021-422326</meta:user-defined>
    <meta:user-defined meta:name="OVERHEIDop.versieInformatie"/>
  </office:meta>
</office:document-meta>
</file>