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Kamperstraat 23, 2021-09324, verbouwen voormalig woonwinkelpand begane grond, ingekomen 19 november 2021</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22316</text:span><text:line-break/><text:date style:data-style-name="dag" text:fixed="true" text:date-value="2021-11-24"/><text:line-break/><text:date style:data-style-name="jaar" text:fixed="true" text:date-value="2021-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2316</text:span><text:date style:data-style-name="nicedate" text:fixed="true" text:date-value="2021-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2316</text:span><text:date style:data-style-name="nicedate" text:fixed="true" text:date-value="2021-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9/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Kamperstraat 23, 2021-09324, verbouwen voormalig woonwinkelpand begane grond, ingekomen 19 november 2021</meta:user-defined>
    <meta:user-defined meta:name="DCTERMS.W3CDTF/DCTERMS.available">2021-11-24</meta:user-defined>
    <meta:user-defined meta:name="DCTERMS.W3CDTF/OVERHEIDop.jaargang">2021</meta:user-defined>
    <meta:user-defined meta:name="OVERHEIDop.publicationIssue">422316</meta:user-defined>
    <meta:user-defined meta:name="OVERHEIDop.GmbID/DC.identifier">gmb-2021-422316</meta:user-defined>
    <meta:user-defined meta:name="OVERHEIDop.versieInformatie"/>
  </office:meta>
</office:document-meta>
</file>