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garagebox tot vleermuiskelder: nabij Nieuwestraat ong. (sectie K, perceelnr. 14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Nieuwestraat ong. (sectie K, perceelnr. 146)</text:p>
            <text:p text:style-name="common-al">Omschrijving:  ombouwen van een garagebox tot vleermuiskelder</text:p>
            <text:p text:style-name="common-al">Dossiernummer:  20210068</text:p>
            <text:p text:style-name="common-al">Datum indiening:  28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256.683 440206.643</meta:user-defined>
    <meta:user-defined meta:name="DC.title">Aanvraag omgevingsvergunning voor het ombouwen van een garagebox tot vleermuiskelder: nabij Nieuwestraat ong. (sectie K, perceelnr. 146) in Wehl</meta:user-defined>
    <meta:user-defined meta:name="OVERHEID.PostcodeHuisnummer/OVERHEIDop.postcodeHuisnummer">7031EW 3</meta:user-defined>
    <meta:user-defined meta:name="OVERHEIDop.straatnaam">Nieuwestraat</meta:user-defined>
    <meta:user-defined meta:name="OVERHEIDop.woonplaats">Weh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31</meta:user-defined>
    <meta:user-defined meta:name="OVERHEIDop.GmbID/DC.identifier">gmb-2021-42231</meta:user-defined>
    <meta:user-defined meta:name="OVERHEIDop.versieInformatie"/>
  </office:meta>
</office:document-meta>
</file>