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uisgang 71, 1613D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1 is een melding ontvangen waarvoor geen vergunningsplicht geldt voor de locatie Kruisgang 71, 1613DB Grootebroek. De melding is geregistreerd onder zaaknummer 2021-00194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23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ruisgang 71, 1613DB Grootebroek</meta:user-defined>
    <dc:language>nl</dc:language>
    <meta:user-defined meta:name="OVERHEIDop.locatietype/OVERHEIDop.gebiedsmarkering">Punt</meta:user-defined>
    <meta:user-defined meta:name="DC.title">Kennisgeving ontvangst melding, Kruisgang 71, 1613DB Groote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09</meta:user-defined>
    <meta:user-defined meta:name="OVERHEIDop.GmbID/DC.identifier">gmb-2021-422309</meta:user-defined>
    <meta:user-defined meta:name="OVERHEIDop.versieInformatie"/>
  </office:meta>
</office:document-meta>
</file>