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opslagcontainers en een mobiel toilet op 15 november tot en met 16 december 2021 nabij Kozakkenkamp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5 november 2021 nabij Kozakkenkamp 16 het plaatsen van twee opslagcontainers en een mobiel toilet van 15 november tot en met 16 december 2021 3851 GK 27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3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opslagcontainers en een mobiel toilet op 15 november tot en met 16 december 2021 nabij Kozakkenkamp 16 te Ermelo</meta:user-defined>
    <meta:user-defined meta:name="DCTERMS.W3CDTF/DCTERMS.available">2021-11-24</meta:user-defined>
    <meta:user-defined meta:name="DCTERMS.W3CDTF/OVERHEIDop.jaargang">2021</meta:user-defined>
    <meta:user-defined meta:name="OVERHEIDop.publicationIssue">422307</meta:user-defined>
    <meta:user-defined meta:name="OVERHEIDop.GmbID/DC.identifier">gmb-2021-422307</meta:user-defined>
    <meta:user-defined meta:name="OVERHEIDop.versieInformatie"/>
  </office:meta>
</office:document-meta>
</file>